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fb8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9be58" style:font-size-asian="12pt" style:font-name-complex="Times New Roman" style:font-size-complex="1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be58" style:font-weight-asian="bold"/>
    </style:style>
    <style:style style:name="T5" style:family="text">
      <style:text-properties fo:font-weight="bold" officeooo:rsid="000afb88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9be58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fo:font-size="11pt" style:font-size-asian="11pt" style:font-name-complex="Verdana" style:font-size-complex="11pt"/>
    </style:style>
    <style:style style:name="T11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7">18</text:span><text:span text:style-name="T6"> de </text:span><text:span text:style-name="T7">may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</text:span><text:span text:style-name="T4">32</text:span><text:span text:style-name="T5">774</text:span><text:span text:style-name="T4"> CD </text:span><text:span text:style-name="T5">FV PJ</text:span><text:span text:style-name="T2"> )</text:span>, cuyo texto a continuación se transcribe:</text:p>
      <text:p text:style-name="P8"/>
      <text:p text:style-name="P8"/>
      <text:p text:style-name="P10"><text:span text:style-name="T9">“</text:span><text:span text:style-name="T11">La Cámara de Diputados vería con agrado que el Poder Ejecutivo, evalúe la posibilidad de convocar a los y las profesores y profesoras de educación física e instituciones correspondientes, a los fines de debatir sobre los cambios propuestos por la disposición 02/2016 y a los fines de lograr una adecuada implementación.”</text:span></text:p>
      <text:p text:style-name="P12"/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09:50:44.488204813</dc:date>
    <meta:print-date>2017-05-18T12:05:07.111734107</meta:print-date>
    <meta:editing-cycles>38</meta:editing-cycles>
    <meta:editing-duration>PT1H6M36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32" meta:character-count="827" meta:non-whitespace-character-count="697"/>
  </office:meta>
</office:document-meta>
</file>